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imSun" svg:font-family="SimSu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top="0cm" fo:margin-bottom="0.199cm" style:contextual-spacing="false" fo:line-height="100%" fo:text-align="center" style:justify-single-word="false" fo:break-before="auto" fo:break-after="auto"/>
      <style:text-properties fo:font-variant="small-caps" style:font-name="Arial1" fo:font-size="9pt" fo:font-style="normal" officeooo:paragraph-rsid="0021a2cb" style:font-name-asian="Gentium Basic" style:font-size-asian="9pt" style:font-style-asian="normal" style:font-name-complex="Gentium Basic" style:font-size-complex="9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9pt" fo:font-style="normal" officeooo:paragraph-rsid="0021a2cb" style:font-name-asian="Arial2" style:font-size-asian="9pt" style:font-style-asian="normal" style:font-name-complex="Arial2" style:font-size-complex="9pt" style:font-style-complex="normal"/>
    </style:style>
    <style:style style:name="P4" style:family="paragraph" style:parent-style-name="Standard">
      <style:paragraph-properties fo:margin-left="0.199cm" fo:margin-right="0cm" fo:margin-top="0cm" fo:margin-bottom="0.199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21a2cb" style:font-name-asian="Arial2" style:font-size-asian="6pt" style:font-style-asian="normal" style:font-weight-asian="normal" style:font-name-complex="Arial2" style:font-size-complex="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27c2a7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1pt" officeooo:rsid="0027c2a7" officeooo:paragraph-rsid="0027c2a7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e723c" officeooo:paragraph-rsid="0027c2a7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27c2a7" officeooo:paragraph-rsid="0027c2a7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1"/>
      <style:text-properties style:font-name="Verdana1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list-style-name="WWNum1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3" style:family="paragraph" style:parent-style-name="Standard" style:list-style-name="WWNum2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27c2a7" officeooo:paragraph-rsid="0027c2a7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2ba5bb" officeooo:paragraph-rsid="002ba5bb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style:font-name="Arial1" fo:font-size="9pt" style:font-size-asian="9pt" style:font-size-complex="9pt" style:font-style-complex="normal"/>
    </style:style>
    <style:style style:name="T2" style:family="text">
      <style:text-properties fo:color="#000080" loext:opacity="100%" style:font-name="Arial1" fo:font-size="9pt" style:text-underline-style="solid" style:text-underline-width="auto" style:text-underline-color="font-color" style:font-size-asian="9pt" style:font-size-complex="9pt" style:font-style-complex="normal"/>
    </style:style>
    <style:style style:name="T3" style:family="text">
      <style:text-properties officeooo:rsid="0027c2a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7c2a7" style:font-weight-asian="bold" style:font-weight-complex="bold"/>
    </style:style>
    <style:style style:name="T6" style:family="text">
      <style:text-properties fo:color="#000000" loext:opacity="100%" style:font-name="Verdana1" fo:language="es" fo:country="SV" fo:font-style="normal" style:text-underline-style="none" fo:font-weight="bold" style:letter-kerning="true" fo:background-color="transparent" loext:char-shading-value="0" style:font-name-asian="SimSun" style:language-asian="zh" style:country-asian="CN" style:font-style-asian="normal" style:font-weight-asian="bold" style:font-name-complex="Verdana1" style:language-complex="zxx" style:country-complex="none" style:font-style-complex="normal" style:font-weight-complex="bold" style:text-scale="100%"/>
    </style:style>
    <style:style style:name="T7" style:family="text">
      <style:text-properties fo:color="#000000" loext:opacity="100%" style:font-name="Verdana1" fo:language="es" fo:country="SV" fo:font-style="normal" style:text-underline-style="none" fo:font-weight="bold" officeooo:rsid="001e723c" style:letter-kerning="true" fo:background-color="transparent" loext:char-shading-value="0" style:font-name-asian="SimSun" style:language-asian="zh" style:country-asian="CN" style:font-style-asian="normal" style:font-weight-asian="bold" style:font-name-complex="Verdana1" style:language-complex="zxx" style:country-complex="none" style:font-style-complex="normal" style:font-weight-complex="bold" style:text-scale="100%"/>
    </style:style>
    <style:style style:name="T8" style:family="text">
      <style:text-properties fo:color="#000000" loext:opacity="100%" style:font-name="Verdana1" fo:language="es" fo:country="SV" fo:font-style="normal" style:text-underline-style="none" fo:font-weight="normal" style:letter-kerning="true" fo:background-color="transparent" loext:char-shading-value="0" style:font-name-asian="SimSun" style:language-asian="zh" style:country-asian="CN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1" fo:language="es" fo:country="SV" fo:font-style="normal" style:text-underline-style="none" fo:font-weight="normal" officeooo:rsid="001e723c" style:letter-kerning="true" fo:background-color="transparent" loext:char-shading-value="0" style:font-name-asian="SimSun" style:language-asian="zh" style:country-asian="CN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10" style:family="text">
      <style:text-properties officeooo:rsid="002819a9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5"/>
      <text:p text:style-name="P5">La Comisión de <text:span text:style-name="T4">Presupuesto y Hacienda</text:span> ha considerado el <text:span text:style-name="T3">P</text:span>royecto de <text:span text:style-name="T5">L</text:span><text:span text:style-name="T4">ey </text:span><text:span text:style-name="T5">N°</text:span><text:span text:style-name="T4"> 43749 CD-PDP-FPCS</text:span> del diputado Real, por el cual se crea un Programa Provincial de Información, Concientización y Sensibilización sobre la importancia de donación de médula ósea; que cuenta con dictamen de la Comisión de Salud Pública y Asistencia Social; y, por las razones expuestas en los fundamentos y las que podrá dar el miembro informante, esta Comisión aconseja la aprobación del siguiente texto con modificaciones:<draw:frame draw:style-name="fr1" draw:name="image1.jpg" text:anchor-type="char" svg:x="0cm" svg:y="0.002cm" svg:width="0.099cm" svg:height="0.099cm" draw:z-index="3"><draw:image xlink:href="Pictures/100000000000040A000000F1370E6221D1AA7911.jpg" xlink:type="simple" xlink:show="embed" xlink:actuate="onLoad" draw:mime-type="image/jpeg"/></draw:frame></text:p>
      <text:p text:style-name="P5"/>
      <text:p text:style-name="P8">LA LEGISLATURA DE LA PROVINCIA DE SANTA FE </text:p>
      <text:p text:style-name="P8">SANCIONA CON FUERZA DE </text:p>
      <text:p text:style-name="P8">LEY: <text:s/></text:p>
      <text:p text:style-name="P8"/>
      <text:p text:style-name="P8">“INFORMACIÓN, CONCIENTIZACIÓN Y SENSIBILIZACIÓN SOBRE LA DONACIÓN DE MÉDULA ÓSEA”</text:p>
      <text:p text:style-name="P5"/>
      <text:p text:style-name="P5"><text:span text:style-name="T4">ARTÍCULO 1 – Objeto.</text:span> El objeto de la presente es crear el “Programa Provincial de Información, Concientización y Sensibilización sobre la importancia de la Donación de Médula Ósea”.</text:p>
      <text:p text:style-name="P5"/>
      <text:p text:style-name="P5"><text:span text:style-name="T4">ARTÍCULO 2 - Objetivos.</text:span> Los objetivos del <text:s/>“Programa Provincial de Información, Concientización y Sensibilización sobre la importancia de Donación de Médula Ósea” son:</text:p>
      <text:list xml:id="list1123871846" text:style-name="WWNum1">
        <text:list-item>
          <text:p text:style-name="P12">informar y concientizar a la población sobre la importancia de la donación de Células Progenitoras Hematopoyéticas (C.P.H.) para trasplantes en enfermedades hematológicas como Leucemia, Anemia Aplástica, Linfoma, Mieloma, Errores Metabólicos o Déficit Inmunológicos;</text:p>
        </text:list-item>
        <text:list-item>
          <text:p text:style-name="P12">incrementar el Registro de Donantes que lleva el Instituto Nacional Central Único Coordinador de Ablación e Implante (INCUCAI);</text:p>
        </text:list-item>
        <text:list-item>
          <text:p text:style-name="P12"><text:s/>transmitir la importancia de la donación, incentivando la solidaridad <text:soft-page-break/>y sensibilización, eliminando temores basados en la desinformación; y,</text:p>
        </text:list-item>
        <text:list-item>
          <text:p text:style-name="P12">contribuir a encontrar potenciales donantes para trasplantes de Células Progenitoras Hematopoyéticas (C.P.H.)</text:p>
        </text:list-item>
      </text:list>
      <text:p text:style-name="P5"/>
      <text:p text:style-name="P5"><text:span text:style-name="T4">ARTÍCULO 3 - Autoridad de Aplicación.</text:span> La Autoridad de Aplicación de la presente es el Ministerio de Salud <text:span text:style-name="T3">o el organismo que en un futuro lo reemplace.</text:span></text:p>
      <text:p text:style-name="P5"/>
      <text:p text:style-name="P5"><text:span text:style-name="T4">ARTÍCULO 4 - Funciones.</text:span> Las funciones de la Autoridad de Aplicación son:</text:p>
      <text:list xml:id="list3363318315" text:style-name="WWNum2">
        <text:list-item>
          <text:p text:style-name="P13"><text:bookmark text:name="docs-internal-guid-3ea3a51d-7fff-2b7e-5a46-ac5b7cb19621"/>coordinar con el Ministerio de Educación, <text:span text:style-name="T3">o el organismo que en un futuro lo reemplace,</text:span> a los fines de promover la participación efectiva, de los estudiantes de los dos (2) últimos años del Nivel Secundario, en Jornadas de Información, Concientización y Sensibilización sobre la importancia de la Donación de Médula Ósea;</text:p>
        </text:list-item>
        <text:list-item>
          <text:p text:style-name="P13"><text:bookmark text:name="docs-internal-guid-ccbb446c-7fff-a8a5-4e7c-16fccbf3f96d"/>capacitar al personal de salud de los Hospitales, Centros de Salud y Laboratorios de la Provincia que realizan análisis y extracciones de sangre para poder brindar información y concientización a los potenciales donantes; y,</text:p>
        </text:list-item>
        <text:list-item>
          <text:p text:style-name="P13">realizar campañas de difusión en distintos ámbitos de exposición <text:s/>a cargo de especialistas y personas donantes de órganos y trasplantadas, Organizaciones No Gubernamentales (ONGs) e Instituciones Intermedias comprometidas con el tema, que colaboren en el proceso de sensibilización eliminando temores basados en la desinformación.</text:p>
        </text:list-item>
      </text:list>
      <text:p text:style-name="P5"/>
      <text:p text:style-name="P5"><text:bookmark text:name="docs-internal-guid-c1b0de7b-7fff-1edc-4e75-cd5bdbaa796c"/><text:span text:style-name="T4">ARTÍCULO 5 - Información.</text:span> Se establece la obligatoriedad de colocar en lugar visible en todos los Efectores de Salud, y lugares de análisis y extracciones de sangre, un informativo sobre la donación de Células Progenitoras Hematopoyéticas (C.P.H.).</text:p>
      <text:p text:style-name="P5"/>
      <text:p text:style-name="P6"><text:soft-page-break/><text:span text:style-name="T4">ARTÍCULO 6 - </text:span><text:span text:style-name="T7">Presupuesto.</text:span><text:span text:style-name="T9"> Autorízase al Poder Ejecutivo a realizar las modificaciones presupuestarias necesarias para la implementación de la presente ley.</text:span></text:p>
      <text:p text:style-name="P9"/>
      <text:p text:style-name="P7"><text:span text:style-name="T7">A</text:span><text:span text:style-name="T6">RTÍCULO 7 –</text:span><text:span text:style-name="T8"> Comuníquese al Poder Ejecutivo.</text:span></text:p>
      <text:p text:style-name="P10"/>
      <text:p text:style-name="P14">SALA DE LA COMISIÓN, <text:span text:style-name="T10">22 de Setiembre de 2022.</text:span></text:p>
      <text:p text:style-name="P15">FIRMANTES: BASTIA, SENN, GHIONE, OLIVERA, DONNET, AIMAR, ULIELDIN, PALO OLIVER Y GRANAT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imSun" svg:font-family="SimSu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top="0cm" fo:margin-bottom="0.199cm" style:contextual-spacing="false" fo:line-height="100%" fo:text-align="center" style:justify-single-word="false" fo:break-before="auto" fo:break-after="auto"/>
      <style:text-properties fo:font-variant="small-caps" style:font-name="Arial1" fo:font-size="9pt" fo:font-style="normal" officeooo:paragraph-rsid="0021a2cb" style:font-name-asian="Gentium Basic" style:font-size-asian="9pt" style:font-style-asian="normal" style:font-name-complex="Gentium Basic" style:font-size-complex="9pt" style:font-style-complex="normal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9pt" fo:font-style="normal" officeooo:paragraph-rsid="0021a2cb" style:font-name-asian="Arial2" style:font-size-asian="9pt" style:font-style-asian="normal" style:font-name-complex="Arial2" style:font-size-complex="9pt" style:font-style-complex="normal"/>
    </style:style>
    <style:style style:name="MP4" style:family="paragraph" style:parent-style-name="Standard">
      <style:paragraph-properties fo:margin-left="0.199cm" fo:margin-right="0cm" fo:margin-top="0cm" fo:margin-bottom="0.199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21a2cb" style:font-name-asian="Arial2" style:font-size-asian="6pt" style:font-style-asian="normal" style:font-weight-asian="normal" style:font-name-complex="Arial2" style:font-size-complex="6pt"/>
    </style:style>
    <style:style style:name="MT1" style:family="text">
      <style:text-properties style:font-name="Arial1" fo:font-size="9pt" style:font-size-asian="9pt" style:font-size-complex="9pt" style:font-style-complex="normal"/>
    </style:style>
    <style:style style:name="MT2" style:family="text">
      <style:text-properties fo:color="#000080" loext:opacity="100%" style:font-name="Arial1" fo:font-size="9pt" style:text-underline-style="solid" style:text-underline-width="auto" style:text-underline-color="font-color" style:font-size-asian="9pt" style:font-size-complex="9pt" style:font-style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7" text:anchor-type="char" svg:x="3cm" svg:y="-3cm" svg:width="8.999cm" svg:height="2.09cm" draw:z-index="2"><draw:image xlink:href="Pictures/100000000000040A000000F1370E6221D1AA7911.jpg" xlink:type="simple" xlink:show="embed" xlink:actuate="onLoad" draw:mime-type="image/jpeg"/></draw:frame></text:p>
      </style:header>
      <style:footer>
        <text:p text:style-name="MP2">2022 – Año del 40º Aniversario de la Guerra de Malvinas en homenaje a veteranas, veteranos y caídos en defensa de las Islas Malvinas, Georgias del Sur y Sandwich del Sur</text:p>
        <text:p text:style-name="MP3">General López 3055 (S3000DCO) - Santa Fe - República Argentina -</text:p>
        <text:p text:style-name="MP4"><text:span text:style-name="MT1"><text:s/></text:span><text:a xlink:type="simple" xlink:href="https://www.diputadossantafe.gov.ar/" text:style-name="ListLabel_20_11" text:visited-style-name="ListLabel_20_11"><text:span text:style-name="MT2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09-22T12:03:14.478057309</dc:date>
    <meta:editing-duration>PT33M16S</meta:editing-duration>
    <meta:editing-cycles>10</meta:editing-cycles>
    <meta:print-date>2022-09-14T09:13:46.320504219</meta:print-date>
    <meta:document-statistic meta:table-count="0" meta:image-count="2" meta:object-count="0" meta:page-count="3" meta:paragraph-count="25" meta:word-count="540" meta:character-count="3638" meta:non-whitespace-character-count="3119"/>
  </office:meta>
</office:document-meta>
</file>